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Dr. C. Lelyplantsoen 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7294</text:span>
          </text:p>
            <text:p text:style-name="common-al">Gemeente Amstelveen heeft op 13 augustus 2019 een besluit genomen op de aanvraag omgevingsvergunning voor het verplaatsen van de twee huidige inritten naar 1 nieuwe in- en uitrit en het plaatsen van een toegangspoort voor de woning. De locatie is Dr. C. Lelyplantsoen 8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4 augustus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3813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813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813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886.98 479855.23</meta:user-defined>
    <meta:user-defined meta:name="DC.title">Gemeente Amstelveen - aanvraag omgevingsvergunning toegekend - Dr. C. Lelyplantsoen 8 in Amstelveen</meta:user-defined>
    <meta:user-defined meta:name="OVERHEID.PostcodeHuisnummer/OVERHEIDop.postcodeHuisnummer">1181XK 8</meta:user-defined>
    <meta:user-defined meta:name="OVERHEIDop.straatnaam">Dr. C. Lelyplantsoen</meta:user-defined>
    <meta:user-defined meta:name="OVERHEIDop.woonplaats">Amstelveen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813</meta:user-defined>
    <meta:user-defined meta:name="OVERHEIDop.GmbID/DC.identifier">gmb-2019-203813</meta:user-defined>
    <meta:user-defined meta:name="OVERHEIDop.versieInformatie"/>
  </office:meta>
</office:document-meta>
</file>