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en  voor het organiseren van activiteiten bij Moeke Spijkstra</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diverse besluiten voor het organiseren van activiteiten bij Moeke Spijkstra aan de Torenlaan 10 (1261 GD) in de periode 17 augustus 2019 t/m 21 augustus 2019, verzonden 13 augustus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Het besluit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03811</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11</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11</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119 476063</meta:user-defined>
    <meta:user-defined meta:name="DC.title">Verleende APV vergunningen  voor het organiseren van activiteiten bij Moeke Spijkstra</meta:user-defined>
    <meta:user-defined meta:name="OVERHEID.PostcodeHuisnummer/OVERHEIDop.postcodeHuisnummer">1261GD 10</meta:user-defined>
    <meta:user-defined meta:name="OVERHEIDop.straatnaam">Torenlaan</meta:user-defined>
    <meta:user-defined meta:name="OVERHEIDop.woonplaats">Blaricum</meta:user-defined>
    <meta:user-defined meta:name="DCTERMS.W3CDTF/DCTERMS.available">2019-08-15</meta:user-defined>
    <meta:user-defined meta:name="DCTERMS.W3CDTF/OVERHEIDop.jaargang">2019</meta:user-defined>
    <meta:user-defined meta:name="OVERHEIDop.publicationIssue">203811</meta:user-defined>
    <meta:user-defined meta:name="OVERHEIDop.GmbID/DC.identifier">gmb-2019-203811</meta:user-defined>
    <meta:user-defined meta:name="OVERHEIDop.versieInformatie"/>
  </office:meta>
</office:document-meta>
</file>