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voor het organiseren van activiteiten bij café d’Ouwe Tak</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diverse besluiten      voor het organiseren van activiteiten bij café d’Ouwe Tak aan de Eemnesserweg      13 (1261 HD) in de periode 17 augustus 2019 t/m 21 augustus 2019,      verzonden 1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81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82 475842</meta:user-defined>
    <meta:user-defined meta:name="DC.title">Verleende APV vergunningen voor het organiseren van activiteiten bij café d’Ouwe Tak</meta:user-defined>
    <meta:user-defined meta:name="OVERHEID.PostcodeHuisnummer/OVERHEIDop.postcodeHuisnummer">1261HD 13</meta:user-defined>
    <meta:user-defined meta:name="OVERHEIDop.straatnaam">Eemnesserweg</meta:user-defined>
    <meta:user-defined meta:name="OVERHEIDop.woonplaats">Blaricum</meta:user-defined>
    <meta:user-defined meta:name="DCTERMS.W3CDTF/DCTERMS.available">2019-08-15</meta:user-defined>
    <meta:user-defined meta:name="DCTERMS.W3CDTF/OVERHEIDop.jaargang">2019</meta:user-defined>
    <meta:user-defined meta:name="OVERHEIDop.publicationIssue">203810</meta:user-defined>
    <meta:user-defined meta:name="OVERHEIDop.GmbID/DC.identifier">gmb-2019-203810</meta:user-defined>
    <meta:user-defined meta:name="OVERHEIDop.versieInformatie"/>
  </office:meta>
</office:document-meta>
</file>