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9/61177 Afscheid van de burgemeester van de gemeente Apeldoorn, d.d. 31 januari 2019, op het Marktplei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fscheid van de burgemeester van de gemeente Apeldoorn  </text:p>
            <text:p text:style-name="tussenkopcur"/>
            <text:p text:style-name="tussenkopcur"/>
            <text:p text:style-name="tussenkopcur">Datum vergunning:  24 januari 2019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8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9/61177 Afscheid van de burgemeester van de gemeente Apeldoorn, d.d. 31 januari 2019, op het Mark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81</meta:user-defined>
    <meta:user-defined meta:name="OVERHEIDop.GmbID/DC.identifier">gmb-2019-20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