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trekking aanwijzing Wet voorkeursrecht gemeenten (Wvg) Eemho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Intrekking</text:span>
            </text:span>
          </text:p>
            <text:p text:style-name="common-al">Burgemeester en wethouders van de gemeente Eemnes maken, op grond van artikel 8 lid 1 van de Wet voorkeursrecht gemeenten (Wvg) bekend dat zij bij besluit van 13 augustus 2019 het aanwijzingsbesluit van de raad van de gemeente Eemnes d.d. 28 juni 2010, waarbij de begane grond van het voormalige winkelcentrum Eemhof te Eemnes als gronden zijn aangewezen waarop de artikelen 10 tot en met 15, 24 en 26 van de Wvg van toepassing zijn, heeft ingetrokken. De reden van intrekking is dat de gronden/percelen in eigendom zijn van de gemeente Eemnes.</text:p>
            <text:p text:style-name="common-al">Het intrekkingsbesluit wordt verwerkt in het gemeentelijke beperkingenregister en in de openbare registers bij het kadaster. Dit betekent dat de aantekening “voorkeursrecht gemeenten” in deze registraties wordt doorgehaald/verwijderd.</text:p>
            <text:p text:style-name="common-al">
            <text:span text:style-name="nadrukcur">
              <text:span text:style-name="nadrukondlijn">Ter inzage </text:span>
            </text:span>
          </text:p>
            <text:p text:style-name="last-al">Het intrekkingsbesluit van 13 augustus 2019 ligt  met ingang van dinsdag 20 augustus 2019 voor 6 weken ter inzage bij het loket Bouwen en Wonen in het kantoor van de BEL Combinatie, Zuidersingel 5 in Eemnes. U kunt hier uitsluitend terecht op afspraak.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Eemnes,</text:span>
            <text:span text:style-name="datum">16 augustus 2019</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03808</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08</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08</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Recht | Organisatie en beleid</meta:user-defined>
    <dc:language>nl</dc:language>
    <meta:user-defined meta:name="OVERHEID.EPSG28992/DC.spatial">146172 474513</meta:user-defined>
    <meta:user-defined meta:name="DC.title">Bekendmaking intrekking aanwijzing Wet voorkeursrecht gemeenten (Wvg) Eemhof</meta:user-defined>
    <meta:user-defined meta:name="OVERHEID.PostcodeHuisnummer/OVERHEIDop.postcodeHuisnummer">3755JA 1</meta:user-defined>
    <meta:user-defined meta:name="OVERHEIDop.straatnaam">Eemhof</meta:user-defined>
    <meta:user-defined meta:name="OVERHEIDop.woonplaats">Eemnes</meta:user-defined>
    <meta:user-defined meta:name="DCTERMS.W3CDTF/DCTERMS.available">2019-08-16</meta:user-defined>
    <meta:user-defined meta:name="DCTERMS.W3CDTF/OVERHEIDop.jaargang">2019</meta:user-defined>
    <meta:user-defined meta:name="OVERHEIDop.publicationIssue">203808</meta:user-defined>
    <meta:user-defined meta:name="OVERHEIDop.GmbID/DC.identifier">gmb-2019-203808</meta:user-defined>
    <meta:user-defined meta:name="OVERHEIDop.versieInformatie"/>
  </office:meta>
</office:document-meta>
</file>