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, Buitenpepersdreef, Stationsplein en Sint Luciaplein - Evenementen/activiteiten Muziek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19 en 20 september 2019 (Sint Luciaplein)</text:p>
            <text:p text:style-name="common-al">Locatie: Goulmy en Baarplein, Buitenpepersdreef, Stationsplein en Sint Luciaplein</text:p>
            <text:p text:style-name="common-al">Activiteit: Muziekoptreden door Koninklijke Harmonie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80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65 415442</meta:user-defined>
    <meta:user-defined meta:name="OVERHEID.EPSG28992/DC.spatial">149923 412646</meta:user-defined>
    <meta:user-defined meta:name="OVERHEID.EPSG28992/DC.spatial">148618 411344</meta:user-defined>
    <meta:user-defined meta:name="OVERHEID.EPSG28992/DC.spatial">148781 411759</meta:user-defined>
    <meta:user-defined meta:name="DC.title">Goulmy en Baarplein, Buitenpepersdreef, Stationsplein en Sint Luciaplein - Evenementen/activiteiten Muziekoptreden</meta:user-defined>
    <meta:user-defined meta:name="OVERHEID.PostcodeHuisnummer/OVERHEIDop.postcodeHuisnummer">5237PW 80</meta:user-defined>
    <meta:user-defined meta:name="OVERHEID.PostcodeHuisnummer/OVERHEIDop.postcodeHuisnummer">5231GR 14</meta:user-defined>
    <meta:user-defined meta:name="OVERHEID.PostcodeHuisnummer/OVERHEIDop.postcodeHuisnummer">5211BM 115</meta:user-defined>
    <meta:user-defined meta:name="OVERHEID.PostcodeHuisnummer/OVERHEIDop.postcodeHuisnummer">5211ZR 29</meta:user-defined>
    <meta:user-defined meta:name="OVERHEIDop.straatnaam">Goulmy en Baarplein</meta:user-defined>
    <meta:user-defined meta:name="OVERHEIDop.straatnaam">Eerste Buitenpepers</meta:user-defined>
    <meta:user-defined meta:name="OVERHEIDop.straatnaam">Stationsplein</meta:user-defined>
    <meta:user-defined meta:name="OVERHEIDop.straatnaam">St. Luciaplei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806</meta:user-defined>
    <meta:user-defined meta:name="OVERHEIDop.GmbID/DC.identifier">gmb-2019-203806</meta:user-defined>
    <meta:user-defined meta:name="OVERHEIDop.versieInformatie"/>
  </office:meta>
</office:document-meta>
</file>