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Hattum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79</text:p>
            <text:p text:style-name="common-al">
            <text:span text:style-name="nadrukvet">Besluit datum:</text:span> 11 maart 2019</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80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86160.53 322581.44</meta:user-defined>
    <meta:user-defined meta:name="DC.title">Verlenen Omgevingsvergunning, van Hattumstraat 16</meta:user-defined>
    <meta:user-defined meta:name="OVERHEID.PostcodeHuisnummer/OVERHEIDop.postcodeHuisnummer">6333</meta:user-defined>
    <meta:user-defined meta:name="OVERHEIDop.straatnaam">Billich</meta:user-defined>
    <meta:user-defined meta:name="OVERHEIDop.woonplaats">Schimmert</meta:user-defined>
    <meta:user-defined meta:name="DCTERMS.W3CDTF/DCTERMS.available">2019-08-15</meta:user-defined>
    <meta:user-defined meta:name="DCTERMS.W3CDTF/OVERHEIDop.jaargang">2019</meta:user-defined>
    <meta:user-defined meta:name="OVERHEIDop.publicationIssue">203805</meta:user-defined>
    <meta:user-defined meta:name="OVERHEIDop.GmbID/DC.identifier">gmb-2019-203805</meta:user-defined>
    <meta:user-defined meta:name="OVERHEIDop.versieInformatie"/>
  </office:meta>
</office:document-meta>
</file>