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poortendag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penpoortendag: Openpoortendag op 12 mei 2019 van 11:00 uur tot 18:00 uur in Buggenum. Ontvangstdatum: 13 jan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8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enpoortendag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80</meta:user-defined>
    <meta:user-defined meta:name="OVERHEIDop.GmbID/DC.identifier">gmb-2019-203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445 360417</meta:user-defined>
    <meta:user-defined meta:name="OVERHEIDop.versieInformatie"/>
  </office:meta>
</office:document-meta>
</file>