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8, 5391 AW, Nuland, het vervangen van ee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28, 5391 AW, Nuland, het vervangen van een handelsreclame, bouwen, reclame, WB00048438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9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68 415336</meta:user-defined>
    <meta:user-defined meta:name="DC.title">Dorpstraat 28, 5391 AW, Nuland, het vervangen van een handelsreclame - omgevingsvergunning -</meta:user-defined>
    <meta:user-defined meta:name="OVERHEID.PostcodeHuisnummer/OVERHEIDop.postcodeHuisnummer">5391AW 28</meta:user-defined>
    <meta:user-defined meta:name="OVERHEIDop.straatnaam">Dorpstraat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98</meta:user-defined>
    <meta:user-defined meta:name="OVERHEIDop.GmbID/DC.identifier">gmb-2019-203798</meta:user-defined>
    <meta:user-defined meta:name="OVERHEIDop.versieInformatie"/>
  </office:meta>
</office:document-meta>
</file>