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20, 5391 BR, Nuland, het bouwen overkapping bedrijf-erfafscheiding-overkapping woning Entresolvlo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ustriestraat 20, 5391 BR, Nuland, het bouwen overkapping bedrijf-erfafscheiding-overkapping woning Entresolvloer, bouwen, WB00048402, 0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9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9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9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938 415016</meta:user-defined>
    <meta:user-defined meta:name="DC.title">Industriestraat 20, 5391 BR, Nuland, het bouwen overkapping bedrijf-erfafscheiding-overkapping woning Entresolvloer - omgevingsvergunning -</meta:user-defined>
    <meta:user-defined meta:name="OVERHEID.PostcodeHuisnummer/OVERHEIDop.postcodeHuisnummer">5391BR 20</meta:user-defined>
    <meta:user-defined meta:name="OVERHEIDop.straatnaam">Industriestraat</meta:user-defined>
    <meta:user-defined meta:name="OVERHEIDop.woonplaats">Nulan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95</meta:user-defined>
    <meta:user-defined meta:name="OVERHEIDop.GmbID/DC.identifier">gmb-2019-203795</meta:user-defined>
    <meta:user-defined meta:name="OVERHEIDop.versieInformatie"/>
  </office:meta>
</office:document-meta>
</file>