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4, 5211 GX, ’s-Hertogenbosch, het schilderen van de noordgevel van het patronaat en wijzigen van de po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broedershof 4, 5211 GX, ’s-Hertogenbosch, het schilderen van de noordgevel van het patronaat en wijzigen van de poort, gemeentelijke/provinciale monumenten, WB00048399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9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9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6 410792</meta:user-defined>
    <meta:user-defined meta:name="DC.title">Kruisbroedershof 4, 5211 GX, ’s-Hertogenbosch, het schilderen van de noordgevel van het patronaat en wijzigen van de poort - omgevingsvergunning -</meta:user-defined>
    <meta:user-defined meta:name="OVERHEID.PostcodeHuisnummer/OVERHEIDop.postcodeHuisnummer">5211</meta:user-defined>
    <meta:user-defined meta:name="OVERHEIDop.straatnaam">Kruisbroedershof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94</meta:user-defined>
    <meta:user-defined meta:name="OVERHEIDop.GmbID/DC.identifier">gmb-2019-203794</meta:user-defined>
    <meta:user-defined meta:name="OVERHEIDop.versieInformatie"/>
  </office:meta>
</office:document-meta>
</file>