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31, 5223 DS, ’s-Hertogenbosch, het vervangen va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eghwaterlaan 131, 5223 DS, ’s-Hertogenbosch, het vervangen van handelsreclame, bouwen, reclame, WB00048436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9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69 411362</meta:user-defined>
    <meta:user-defined meta:name="DC.title">Leeghwaterlaan 131, 5223 DS, ’s-Hertogenbosch, het vervangen van handelsreclame - omgevingsvergunning -</meta:user-defined>
    <meta:user-defined meta:name="OVERHEID.PostcodeHuisnummer/OVERHEIDop.postcodeHuisnummer">5223DS 131</meta:user-defined>
    <meta:user-defined meta:name="OVERHEIDop.straatnaam">Leeghwaterlaan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91</meta:user-defined>
    <meta:user-defined meta:name="OVERHEIDop.GmbID/DC.identifier">gmb-2019-203791</meta:user-defined>
    <meta:user-defined meta:name="OVERHEIDop.versieInformatie"/>
  </office:meta>
</office:document-meta>
</file>