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an Oeffelstraat 1, 5237 KN, ’s-Hertogenbosch, het plaatsen van een dakkapel op de bovenste verdieping van de woning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eester van Oeffelstraat 1, 5237 KN, ’s-Hertogenbosch, het plaatsen van een dakkapel op de bovenste verdieping van de woning, bouwen, WB00048433, 07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8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8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8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27 415553</meta:user-defined>
    <meta:user-defined meta:name="DC.title">Meester van Oeffelstraat 1, 5237 KN, ’s-Hertogenbosch, het plaatsen van een dakkapel op de bovenste verdieping van de woning omgevingsvergunning -</meta:user-defined>
    <meta:user-defined meta:name="OVERHEID.PostcodeHuisnummer/OVERHEIDop.postcodeHuisnummer">5237KN 1</meta:user-defined>
    <meta:user-defined meta:name="OVERHEIDop.straatnaam">Meester van Oeffelstraat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87</meta:user-defined>
    <meta:user-defined meta:name="OVERHEIDop.GmbID/DC.identifier">gmb-2019-203787</meta:user-defined>
    <meta:user-defined meta:name="OVERHEIDop.versieInformatie"/>
  </office:meta>
</office:document-meta>
</file>