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usschenbroekstraat 9, 5223 BM, ’s-Hertogenbosch, het doorbreken van een draagmuu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Musschenbroekstraat 9, 5223 BM, ’s-Hertogenbosch, het doorbreken van een draagmuur, bouwen, WB00048440, 08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785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8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8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394 411628</meta:user-defined>
    <meta:user-defined meta:name="DC.title">Van Musschenbroekstraat 9, 5223 BM, ’s-Hertogenbosch, het doorbreken van een draagmuur - omgevingsvergunning -</meta:user-defined>
    <meta:user-defined meta:name="OVERHEID.PostcodeHuisnummer/OVERHEIDop.postcodeHuisnummer">5223BM 9</meta:user-defined>
    <meta:user-defined meta:name="OVERHEIDop.straatnaam">Van Musschenbroekstraat</meta:user-defined>
    <meta:user-defined meta:name="OVERHEIDop.woonplaats">'s-Hertogenbosch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785</meta:user-defined>
    <meta:user-defined meta:name="OVERHEIDop.GmbID/DC.identifier">gmb-2019-203785</meta:user-defined>
    <meta:user-defined meta:name="OVERHEIDop.versieInformatie"/>
  </office:meta>
</office:document-meta>
</file>