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Noord Esmarkerrondweg 372</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gemeente een melding ontvangen voor activiteiten waarvoor geen vergunningplicht geldt op locatie Noord Esmarkerrondweg 372. Het betreft melding brandveilig gebruik t.b.v. leerwerkbedrijf. De melding is geregistreerd onder zaaknummer V-2019-4757.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378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8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8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283 471705</meta:user-defined>
    <meta:user-defined meta:name="DC.title">Kennisgeving ontvangst melding brandveilig gebruik (Bouwbesluit 2012)  Noord Esmarkerrondweg 372</meta:user-defined>
    <meta:user-defined meta:name="OVERHEID.PostcodeHuisnummer/OVERHEIDop.postcodeHuisnummer">7533BG 116</meta:user-defined>
    <meta:user-defined meta:name="OVERHEIDop.straatnaam">Oostburgweg</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3781</meta:user-defined>
    <meta:user-defined meta:name="OVERHEIDop.GmbID/DC.identifier">gmb-2019-203781</meta:user-defined>
    <meta:user-defined meta:name="OVERHEIDop.versieInformatie"/>
  </office:meta>
</office:document-meta>
</file>