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6, 5211 HR, ’s-Hertogenbosch, Incidentele ontheffing geluidsvoorschriften 18, 19 en 25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rullartstraat 6, 5211 HR, ’s-Hertogenbosch, Incidentele ontheffing geluidsvoorschriften 18, 19 en 25 augustus 2019, WB0004843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4 411049</meta:user-defined>
    <meta:user-defined meta:name="DC.title">Krullartstraat 6, 5211 HR, ’s-Hertogenbosch, Incidentele ontheffing geluidsvoorschriften 18, 19 en 25 augustus 2019 - APV Ontheffing</meta:user-defined>
    <meta:user-defined meta:name="OVERHEID.PostcodeHuisnummer/OVERHEIDop.postcodeHuisnummer">5211HR 6</meta:user-defined>
    <meta:user-defined meta:name="OVERHEIDop.straatnaam">Krullart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9</meta:user-defined>
    <meta:user-defined meta:name="OVERHEIDop.GmbID/DC.identifier">gmb-2019-203779</meta:user-defined>
    <meta:user-defined meta:name="OVERHEIDop.versieInformatie"/>
  </office:meta>
</office:document-meta>
</file>