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08, 5212 CM, ’s-Hertogenbosch, het kappen van een Acacia (boo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artshertogenlaan 108, 5212 CM, ’s-Hertogenbosch, het kappen van een Acacia (boom), kappen, WB00047891, 27-09</text:p>
            <text:p text:style-name="common-al"/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7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8 412302</meta:user-defined>
    <meta:user-defined meta:name="DC.title">Aartshertogenlaan 108, 5212 CM, ’s-Hertogenbosch, het kappen van een Acacia (boom) - omgevingsvergunning -</meta:user-defined>
    <meta:user-defined meta:name="OVERHEID.PostcodeHuisnummer/OVERHEIDop.postcodeHuisnummer">5212CM 108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78</meta:user-defined>
    <meta:user-defined meta:name="OVERHEIDop.GmbID/DC.identifier">gmb-2019-203778</meta:user-defined>
    <meta:user-defined meta:name="OVERHEIDop.versieInformatie"/>
  </office:meta>
</office:document-meta>
</file>