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42, 5211 MP, ’s-Hertogenbosch, het wijzigen van de toegangspui van een kledingwink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inthamerstraat 42, 5211 MP, ’s-Hertogenbosch, het wijzigen van de toegangspui van een kledingwinkel, bouwen, WB00048036, 08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7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7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7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3 411137</meta:user-defined>
    <meta:user-defined meta:name="DC.title">Hinthamerstraat 42, 5211 MP, ’s-Hertogenbosch, het wijzigen van de toegangspui van een kledingwinkel - omgevingsvergunning -</meta:user-defined>
    <meta:user-defined meta:name="OVERHEID.PostcodeHuisnummer/OVERHEIDop.postcodeHuisnummer">5211MP 42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77</meta:user-defined>
    <meta:user-defined meta:name="OVERHEIDop.GmbID/DC.identifier">gmb-2019-203777</meta:user-defined>
    <meta:user-defined meta:name="OVERHEIDop.versieInformatie"/>
  </office:meta>
</office:document-meta>
</file>