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dijk 15, 5391 KA, Nuland, het gebruiken van het terrein t.b.v. een weekendcross op 23-24-25 augustus 2019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Kerkdijk 15, 5391 KA, Nuland, het gebruiken van het terrein t.b.v. een weekendcross op 23-24-25 augustus 2019, strijd bestemmingsplan, WB00047663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773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7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7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6937 418316</meta:user-defined>
    <meta:user-defined meta:name="DC.title">Kerkdijk 15, 5391 KA, Nuland, het gebruiken van het terrein t.b.v. een weekendcross op 23-24-25 augustus 2019 - omgevingsvergunning -</meta:user-defined>
    <meta:user-defined meta:name="OVERHEID.PostcodeHuisnummer/OVERHEIDop.postcodeHuisnummer">5391KA 15</meta:user-defined>
    <meta:user-defined meta:name="OVERHEIDop.straatnaam">Kerkdijk</meta:user-defined>
    <meta:user-defined meta:name="OVERHEIDop.woonplaats">Nuland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773</meta:user-defined>
    <meta:user-defined meta:name="OVERHEIDop.GmbID/DC.identifier">gmb-2019-203773</meta:user-defined>
    <meta:user-defined meta:name="OVERHEIDop.versieInformatie"/>
  </office:meta>
</office:document-meta>
</file>