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traat 61, 5246 XB, Rosmalen, het plaatsen van een opbouw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Wilhelminastraat 61, 5246 XB, Rosmalen, het plaatsen van een opbouw, bouwen, strijd bestemmingsplan, WB00047818, 24-09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3770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70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70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654 412571</meta:user-defined>
    <meta:user-defined meta:name="DC.title">Wilhelminastraat 61, 5246 XB, Rosmalen, het plaatsen van een opbouw - omgevingsvergunning -</meta:user-defined>
    <meta:user-defined meta:name="OVERHEID.PostcodeHuisnummer/OVERHEIDop.postcodeHuisnummer">5246XB 61</meta:user-defined>
    <meta:user-defined meta:name="OVERHEIDop.straatnaam">Wilhelminastraat</meta:user-defined>
    <meta:user-defined meta:name="OVERHEIDop.woonplaats">Rosmalen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3770</meta:user-defined>
    <meta:user-defined meta:name="OVERHEIDop.GmbID/DC.identifier">gmb-2019-203770</meta:user-defined>
    <meta:user-defined meta:name="OVERHEIDop.versieInformatie"/>
  </office:meta>
</office:document-meta>
</file>