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iddelharnis, Westdijk 40 (LLEV) – wijziging leidinggevende, geldig onbepaalde tijd, verzenddatum: 22/01/19, referentienummer: 1083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iddelharnis, Westdijk 40 (LLEV) – wijziging leidinggevende, geldig onbepaalde tijd, verzenddatum: 22/01/19, referentienummer: 1083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77</meta:user-defined>
    <meta:user-defined meta:name="OVERHEIDop.GmbID/DC.identifier">gmb-2019-203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V 40</meta:user-defined>
    <meta:user-defined meta:name="OVERHEIDop.woonplaats">Middelharnis</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32 419744</meta:user-defined>
    <meta:user-defined meta:name="OVERHEIDop.versieInformatie"/>
  </office:meta>
</office:document-meta>
</file>