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Stookontheffing, Maalweg 6 Lewedorp</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Maalweg 6 Lewedorp</text:p>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
            <text:span text:style-name="nadrukvet">Besluit datum:</text:span> 13 augustus 2019</text:p>
            <text:p text:style-name="common-al">
            <text:span text:style-name="nadrukvet">Projectomschrijving:</text:span> het verbranden van Vlas</text:p>
            <text:p text:style-name="common-al">
            <text:span text:style-name="nadrukcur">Aangezien bij dit vermelde verzoek sprake is geweest vaneen acute situatie, isonmiddellijk van de ontheffing gebruik gemaakt.</text:span>
          </text:p>
            <text:p text:style-name="common-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376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6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6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2654.44 388174.7</meta:user-defined>
    <meta:user-defined meta:name="DC.title">Verlenen Stookontheffing, Maalweg 6 Lewedorp</meta:user-defined>
    <meta:user-defined meta:name="OVERHEID.PostcodeHuisnummer/OVERHEIDop.postcodeHuisnummer">4456VZ 6</meta:user-defined>
    <meta:user-defined meta:name="OVERHEIDop.straatnaam">Maalweg</meta:user-defined>
    <meta:user-defined meta:name="OVERHEIDop.woonplaats">Lewedorp</meta:user-defined>
    <meta:user-defined meta:name="DCTERMS.W3CDTF/DCTERMS.available">2019-08-15</meta:user-defined>
    <meta:user-defined meta:name="DCTERMS.W3CDTF/OVERHEIDop.jaargang">2019</meta:user-defined>
    <meta:user-defined meta:name="OVERHEIDop.publicationIssue">203768</meta:user-defined>
    <meta:user-defined meta:name="OVERHEIDop.GmbID/DC.identifier">gmb-2019-203768</meta:user-defined>
    <meta:user-defined meta:name="OVERHEIDop.versieInformatie"/>
  </office:meta>
</office:document-meta>
</file>