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Melbournestraat 3,  1175 RM Lijnden, RéVé Vastgoed B.V., het bouwen van een bevoorradingsruimte, datum verlengingsbesluit: 13-08-2019, zaak 9018916, OLO-43989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3764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64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64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781 484725</meta:user-defined>
    <meta:user-defined meta:name="DC.title">Verlenging beslistermijn aanvraag omgevingsvergunning, Melbournestraat 3,  1175 RM Lijnden, RéVé Vastgoed B.V., het bouwen van een bevoorradingsruimte, datum verlengingsbesluit: 13-08-2019, zaak 9018916, OLO-4398933.</meta:user-defined>
    <meta:user-defined meta:name="OVERHEID.PostcodeHuisnummer/OVERHEIDop.postcodeHuisnummer">1175RM 3</meta:user-defined>
    <meta:user-defined meta:name="OVERHEIDop.straatnaam">Melbournestraat</meta:user-defined>
    <meta:user-defined meta:name="OVERHEIDop.woonplaats">Lijnd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764</meta:user-defined>
    <meta:user-defined meta:name="OVERHEIDop.GmbID/DC.identifier">gmb-2019-203764</meta:user-defined>
    <meta:user-defined meta:name="OVERHEIDop.versieInformatie"/>
  </office:meta>
</office:document-meta>
</file>