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59, 5233 P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gende Donk 59, 5233 PL, ’s-Hertogenbosch, het verwijderen van asbest uit een woning, WB00048393, 0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6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57 414608</meta:user-defined>
    <meta:user-defined meta:name="DC.title">Negende Donk 59, 5233 PL, ’s-Hertogenbosch, het verwijderen van asbest uit een woning - bouwbesluit -</meta:user-defined>
    <meta:user-defined meta:name="OVERHEID.PostcodeHuisnummer/OVERHEIDop.postcodeHuisnummer">5233PL 59</meta:user-defined>
    <meta:user-defined meta:name="OVERHEIDop.straatnaam">Negende donk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62</meta:user-defined>
    <meta:user-defined meta:name="OVERHEIDop.GmbID/DC.identifier">gmb-2019-203762</meta:user-defined>
    <meta:user-defined meta:name="OVERHEIDop.versieInformatie"/>
  </office:meta>
</office:document-meta>
</file>