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88, 5211 DA, ’s-Hertogenbosch, het slopen van onderdelen van een pand en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int Janssingel 88, 5211 DA, ’s-Hertogenbosch, het slopen van onderdelen van een pand en verwijderen van asbest, WB00048281, 06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6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6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6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3 411074</meta:user-defined>
    <meta:user-defined meta:name="DC.title">Sint Janssingel 88, 5211 DA, ’s-Hertogenbosch, het slopen van onderdelen van een pand en verwijderen van asbest - bouwbesluit -</meta:user-defined>
    <meta:user-defined meta:name="OVERHEID.PostcodeHuisnummer/OVERHEIDop.postcodeHuisnummer">5211DA 88</meta:user-defined>
    <meta:user-defined meta:name="OVERHEIDop.straatnaam">Sint Janssingel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61</meta:user-defined>
    <meta:user-defined meta:name="OVERHEIDop.GmbID/DC.identifier">gmb-2019-203761</meta:user-defined>
    <meta:user-defined meta:name="OVERHEIDop.versieInformatie"/>
  </office:meta>
</office:document-meta>
</file>