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dmolenbergstraat 12, 5211 LT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Windmolenbergstraat 12, 5211 LT, ’s-Hertogenbosch, het verwijderen van asbest uit een woning, WB00048394, 06-08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3759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759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759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987 410913</meta:user-defined>
    <meta:user-defined meta:name="DC.title">Windmolenbergstraat 12, 5211 LT, ’s-Hertogenbosch, het verwijderen van asbest uit een woning - bouwbesluit -</meta:user-defined>
    <meta:user-defined meta:name="OVERHEID.PostcodeHuisnummer/OVERHEIDop.postcodeHuisnummer">5211LT 48</meta:user-defined>
    <meta:user-defined meta:name="OVERHEIDop.straatnaam">Windmolenbergstraat</meta:user-defined>
    <meta:user-defined meta:name="OVERHEIDop.woonplaats">'s-Hertogenbosch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3759</meta:user-defined>
    <meta:user-defined meta:name="OVERHEIDop.GmbID/DC.identifier">gmb-2019-203759</meta:user-defined>
    <meta:user-defined meta:name="OVERHEIDop.versieInformatie"/>
  </office:meta>
</office:document-meta>
</file>