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tenweg 8, 5236 BC, ’s-Hertogenbosch, het uitbreiden van de bestaande winkel van de vers vleesboerderij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ustenweg 8, 5236 BC, ’s-Hertogenbosch, het uitbreiden van de bestaande winkel van de vers vleesboerderij, bouwen, WB00047056, 0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5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44 417483</meta:user-defined>
    <meta:user-defined meta:name="DC.title">Hustenweg 8, 5236 BC, ’s-Hertogenbosch, het uitbreiden van de bestaande winkel van de vers vleesboerderij - omgevingsvergunning -</meta:user-defined>
    <meta:user-defined meta:name="OVERHEID.PostcodeHuisnummer/OVERHEIDop.postcodeHuisnummer">5236BC 8</meta:user-defined>
    <meta:user-defined meta:name="OVERHEIDop.straatnaam">Hustenweg</meta:user-defined>
    <meta:user-defined meta:name="OVERHEIDop.woonplaats">'s-Hertogenbosch</meta:user-defined>
    <meta:user-defined meta:name="DCTERMS.W3CDTF/DCTERMS.available">2019-08-16</meta:user-defined>
    <meta:user-defined meta:name="DCTERMS.W3CDTF/OVERHEIDop.jaargang">2019</meta:user-defined>
    <meta:user-defined meta:name="OVERHEIDop.publicationIssue">203758</meta:user-defined>
    <meta:user-defined meta:name="OVERHEIDop.GmbID/DC.identifier">gmb-2019-203758</meta:user-defined>
    <meta:user-defined meta:name="OVERHEIDop.versieInformatie"/>
  </office:meta>
</office:document-meta>
</file>