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Molensingel - Nedinscoplein (sectie H 8412)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Molensingel - Nedinscoplein (sectie H 8412) te Venlo</text:span>
            </text:span>
          </text:p>
            <text:p text:style-name="common-al">Voor het renoveren en veranderen van een voormalig fabriekspand ten behoeve van detailhandel en kantoor en twee woningen</text:p>
            <text:p text:style-name="common-al">Verzonden op 13 augustus 2019</text:p>
            <text:p text:style-name="common-al">Kenmerk 1500466</text:p>
            <text:p text:style-name="common-al">Door dit besluit is de uiterste beslisdatum 27 september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3750</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50</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50</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054.11 375526.18</meta:user-defined>
    <meta:user-defined meta:name="DC.title">Verlenging beslistermijn omgevingsvergunning - Molensingel - Nedinscoplein (sectie H 8412) te Venlo</meta:user-defined>
    <meta:user-defined meta:name="OVERHEID.PostcodeHuisnummer/OVERHEIDop.postcodeHuisnummer">5912</meta:user-defined>
    <meta:user-defined meta:name="OVERHEIDop.straatnaam">Nedinscoplein</meta:user-defined>
    <meta:user-defined meta:name="OVERHEIDop.woonplaats">Venlo</meta:user-defined>
    <meta:user-defined meta:name="DCTERMS.W3CDTF/DCTERMS.available">2019-08-15</meta:user-defined>
    <meta:user-defined meta:name="DCTERMS.W3CDTF/OVERHEIDop.jaargang">2019</meta:user-defined>
    <meta:user-defined meta:name="OVERHEIDop.publicationIssue">203750</meta:user-defined>
    <meta:user-defined meta:name="OVERHEIDop.GmbID/DC.identifier">gmb-2019-203750</meta:user-defined>
    <meta:user-defined meta:name="OVERHEIDop.versieInformatie"/>
  </office:meta>
</office:document-meta>
</file>