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FeedVali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9 is een melding in het kader van het Activiteitenbesluit ontvangen van FeedValid B.V. gelegen aan Molendijk 82 in 's-Heerenhoek. </text:p>
            <text:p text:style-name="common-al">Het betreft een melding voor een naamswijziging van Remijn B.V. naar FeedValid B.V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90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7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FeedValid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75</meta:user-defined>
    <meta:user-defined meta:name="OVERHEIDop.GmbID/DC.identifier">gmb-2019-20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A 82</meta:user-defined>
    <meta:user-defined meta:name="OVERHEIDop.woonplaats">'s-Heerenhoek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376 387120</meta:user-defined>
    <meta:user-defined meta:name="OVERHEIDop.versieInformatie"/>
  </office:meta>
</office:document-meta>
</file>