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eeltuin Het Lijsterbosje, Lijsterbeslaan te Rosmalen, het kappen van een boom (Quercus rob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Speeltuin Het Lijsterbosje, Lijsterbeslaan te Rosmalen, het kappen van een boom (Quercus robur), kappen, WB00048134, 06-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3749</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49</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749</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4977 413225</meta:user-defined>
    <meta:user-defined meta:name="DC.title">Speeltuin Het Lijsterbosje, Lijsterbeslaan te Rosmalen, het kappen van een boom (Quercus robur) - omgevingsvergunning -</meta:user-defined>
    <meta:user-defined meta:name="OVERHEID.PostcodeHuisnummer/OVERHEIDop.postcodeHuisnummer">5248</meta:user-defined>
    <meta:user-defined meta:name="OVERHEIDop.straatnaam">Lijsterbeslaan</meta:user-defined>
    <meta:user-defined meta:name="OVERHEIDop.woonplaats">Rosmalen</meta:user-defined>
    <meta:user-defined meta:name="DCTERMS.W3CDTF/DCTERMS.available">2019-08-16</meta:user-defined>
    <meta:user-defined meta:name="DCTERMS.W3CDTF/OVERHEIDop.jaargang">2019</meta:user-defined>
    <meta:user-defined meta:name="OVERHEIDop.publicationIssue">203749</meta:user-defined>
    <meta:user-defined meta:name="OVERHEIDop.GmbID/DC.identifier">gmb-2019-203749</meta:user-defined>
    <meta:user-defined meta:name="OVERHEIDop.versieInformatie"/>
  </office:meta>
</office:document-meta>
</file>