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1, 5211 DT, ’s-Hertogenbosch, het aanbrengen van een reclame-uiting aan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31, 5211 DT, ’s-Hertogenbosch, het aanbrengen van een reclame-uiting aan de gevel, bouwen, gemeentelijke/provinciale monumenten, WB00048446, 0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4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4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4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17 411230</meta:user-defined>
    <meta:user-defined meta:name="DC.title">Kruisstraat 31, 5211 DT, ’s-Hertogenbosch, het aanbrengen van een reclame-uiting aan de gevel, omgevingsvergunning</meta:user-defined>
    <meta:user-defined meta:name="OVERHEID.PostcodeHuisnummer/OVERHEIDop.postcodeHuisnummer">5211DT 31</meta:user-defined>
    <meta:user-defined meta:name="OVERHEIDop.straatnaam">Kruisstraat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46</meta:user-defined>
    <meta:user-defined meta:name="OVERHEIDop.GmbID/DC.identifier">gmb-2019-203746</meta:user-defined>
    <meta:user-defined meta:name="OVERHEIDop.versieInformatie"/>
  </office:meta>
</office:document-meta>
</file>