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Kaag en Braassem, Wet milieubeheer, Besluit vormvrije m.e.r.-beoordeling - Kerklaan 7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burgemeester en wethouders van de gemeente Kaag en Braassem bekend dat door Scheeps- en jachtwerf Jan Kok een aanmeldingsnotitie m.e.r.-beoordeling is ingediend voor het veranderen van het gebouw van de scheepswerf.</text:p>
            <text:p text:style-name="common-al">De Omgevingsdienst heeft besloten dat Scheeps- en jachtwerf Jan Kok geen milieueffectrapportage hoeft op te stellen. De voorgenomen activiteit leidt niet tot belangrijke nadelige gevolgen voor het milieu.</text:p>
            <text:p text:style-name="common-al">Hierdoor kan de aanvraag voor een veranderingsvergunning door de scheepswerf bij ons worden ingediend.</text:p>
            <text:p text:style-name="common-al">
            <text:span text:style-name="nadrukvet">Rechtsbescherming</text:span>
          </text:p>
            <text:p text:style-name="common-al">Anderen dan de initiatiefnemer kunnen op dit moment geen bezwaar indienen tegen het besluit vormvrije m.e.r.-beoordeling. Het besluit wordt meegenomen bij de</text:p>
            <text:p text:style-name="common-al">besluitvorming op de aanvraag voor de milieuvergunning. Eenieder kan bij de terinzagelegging van deze vergunning bezwaar indienen op zowel de milieuvergunning als op het besluit vormvrije m.e.r.-beoordeli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<text:a xlink:href="mailto:info@odwh.nl" xlink:type="simple">info@odwh.nl</text:a>. Vermeld hierbij het zaaknummer: 20181898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374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8189832</meta:user-defined>
    <meta:user-defined meta:name="DCTERMS.abstract">Gemeente Kaag en Braassem, Wet milieubeheer, Besluit vormvrije m.e.r.-beoordeling - Kerklaan 7 te Leimuiden</meta:user-defined>
    <dc:language>nl</dc:language>
    <meta:user-defined meta:name="OVERHEID.EPSG28992/DC.spatial">104817 470743</meta:user-defined>
    <meta:user-defined meta:name="DC.title">Gemeente Kaag en Braassem, Wet milieubeheer, Besluit vormvrije m.e.r.-beoordeling - Kerklaan 7 te Leimuiden</meta:user-defined>
    <meta:user-defined meta:name="OVERHEID.PostcodeHuisnummer/OVERHEIDop.postcodeHuisnummer">2451VX 5</meta:user-defined>
    <meta:user-defined meta:name="OVERHEIDop.straatnaam">Kerklaan</meta:user-defined>
    <meta:user-defined meta:name="OVERHEIDop.woonplaats">Leimuid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45</meta:user-defined>
    <meta:user-defined meta:name="OVERHEIDop.GmbID/DC.identifier">gmb-2019-203745</meta:user-defined>
    <meta:user-defined meta:name="OVERHEIDop.versieInformatie"/>
  </office:meta>
</office:document-meta>
</file>