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Rozenstraat –Asterstraat, het kappen van 13 bomen Liquidambar styraciflua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Nabij Rozenstraat –Asterstraat, het kappen van 13 bomen Liquidambar styraciflua, kappen, WB00048457, 12-08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3744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744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744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959 414069</meta:user-defined>
    <meta:user-defined meta:name="DC.title">Nabij Rozenstraat –Asterstraat, het kappen van 13 bomen Liquidambar styraciflua, omgevingsvergunning</meta:user-defined>
    <meta:user-defined meta:name="OVERHEID.PostcodeHuisnummer/OVERHEIDop.postcodeHuisnummer">5241BT 14</meta:user-defined>
    <meta:user-defined meta:name="OVERHEIDop.straatnaam">Rozenstraat</meta:user-defined>
    <meta:user-defined meta:name="OVERHEIDop.woonplaats">Rosmalen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3744</meta:user-defined>
    <meta:user-defined meta:name="OVERHEIDop.GmbID/DC.identifier">gmb-2019-203744</meta:user-defined>
    <meta:user-defined meta:name="OVERHEIDop.versieInformatie"/>
  </office:meta>
</office:document-meta>
</file>