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1, 5211 KD, ’s-Hertogenbosch, het restaureren van houten verdiepingsvloeren, het plaatsen van een stabiliteitsportaal en het aanbrengen van een brandsch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rkstraat 31, 5211 KD, ’s-Hertogenbosch, het restaureren van houten verdiepingsvloeren, het plaatsen van een stabiliteitsportaal en het aanbrengen van een brandscheiding, bouwen, slopen BDSG, gemeentelijke/provinciale monumenten, WB00048084, 0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4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4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4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24 411059</meta:user-defined>
    <meta:user-defined meta:name="DC.title">Kerkstraat 31, 5211 KD, ’s-Hertogenbosch, het restaureren van houten verdiepingsvloeren, het plaatsen van een stabiliteitsportaal en het aanbrengen van een brandscheiding - omgevingsvergunning -</meta:user-defined>
    <meta:user-defined meta:name="OVERHEID.PostcodeHuisnummer/OVERHEIDop.postcodeHuisnummer">5211KD 31</meta:user-defined>
    <meta:user-defined meta:name="OVERHEIDop.straatnaam">Kerkstraat</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43</meta:user-defined>
    <meta:user-defined meta:name="OVERHEIDop.GmbID/DC.identifier">gmb-2019-203743</meta:user-defined>
    <meta:user-defined meta:name="OVERHEIDop.versieInformatie"/>
  </office:meta>
</office:document-meta>
</file>