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Griendtstraat 8, 5231 PC, ’s-Hertogenbosch, het uitbreiden van een schuur tot kantoor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er Griendtstraat 8, 5231 PC, ’s-Hertogenbosch, het uitbreiden van een schuur tot kantoorruimte, bouwen, WB00048444, 0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4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4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4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15 413421</meta:user-defined>
    <meta:user-defined meta:name="DC.title">Van Der Griendtstraat 8, 5231 PC, ’s-Hertogenbosch, het uitbreiden van een schuur tot kantoorruimte, omgevingsvergunning</meta:user-defined>
    <meta:user-defined meta:name="OVERHEID.PostcodeHuisnummer/OVERHEIDop.postcodeHuisnummer">5231PC 8</meta:user-defined>
    <meta:user-defined meta:name="OVERHEIDop.straatnaam">Van der Griendtstraat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40</meta:user-defined>
    <meta:user-defined meta:name="OVERHEIDop.GmbID/DC.identifier">gmb-2019-203740</meta:user-defined>
    <meta:user-defined meta:name="OVERHEIDop.versieInformatie"/>
  </office:meta>
</office:document-meta>
</file>