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vallei 195, 5237 LH, ’s-Hertogenbosch,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njervallei 195, 5237 LH, ’s-Hertogenbosch, het bouwen van een aanbouw, strijd bestemmingsplan, WB00047998, 0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3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3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3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24 414925</meta:user-defined>
    <meta:user-defined meta:name="DC.title">Anjervallei 195, 5237 LH, ’s-Hertogenbosch, het bouwen van een aanbouw, omgevingsvergunning</meta:user-defined>
    <meta:user-defined meta:name="OVERHEID.PostcodeHuisnummer/OVERHEIDop.postcodeHuisnummer">5237LH 195</meta:user-defined>
    <meta:user-defined meta:name="OVERHEIDop.straatnaam">Anjervallei</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37</meta:user-defined>
    <meta:user-defined meta:name="OVERHEIDop.GmbID/DC.identifier">gmb-2019-203737</meta:user-defined>
    <meta:user-defined meta:name="OVERHEIDop.versieInformatie"/>
  </office:meta>
</office:document-meta>
</file>