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10 -10A ’s-Hertogenbosch, het verbouwen van een pand tot zelfstandige woningen inclusief het wijzigen van de brandcompartiment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de Tolbrug 10 -10A ’s-Hertogenbosch, het verbouwen van een pand tot zelfstandige woningen inclusief het wijzigen van de brandcompartimentering, bouwen, WB00048222, 0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3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8 411290</meta:user-defined>
    <meta:user-defined meta:name="DC.title">Achter de Tolbrug 10 -10A ’s-Hertogenbosch, het verbouwen van een pand tot zelfstandige woningen inclusief het wijzigen van de brandcompartimentering - omgevingsvergunning -</meta:user-defined>
    <meta:user-defined meta:name="OVERHEID.PostcodeHuisnummer/OVERHEIDop.postcodeHuisnummer">5211SM 10</meta:user-defined>
    <meta:user-defined meta:name="OVERHEIDop.straatnaam">Achter de Tolbrug</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35</meta:user-defined>
    <meta:user-defined meta:name="OVERHEIDop.GmbID/DC.identifier">gmb-2019-203735</meta:user-defined>
    <meta:user-defined meta:name="OVERHEIDop.versieInformatie"/>
  </office:meta>
</office:document-meta>
</file>