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smalenseplas Wisent (hoek Wisent/Sneeuwhaas) te Rosmalen, het bouwen van een bedrijfspand met kantoren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en van de beslistermijn</text:p>
            <text:p text:style-name="common-al"/>
            <text:p text:style-name="common-al">
            <text:span text:style-name="nadrukvet">locatie omschrijving/project activiteiten registratienr.</text:span>
            <text:span text:style-name="nadrukvet"> datum</text:span>
          </text:p>
            <text:p text:style-name="common-al">Rosmalenseplas Wisent (hoek Wisent/Sneeuwhaas) te Rosmalen, het bouwen van een bedrijfspand met kantoren, bouwen, strijd bestemmingsplan, WB00047764, 03-10</text:p>
            <text:p text:style-name="common-al"/>
            <text:p text:style-name="common-al">Voor deze aanvraag geldt dat de besluitvorming met zes weken is uitgesteld, de uiterst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03732</text:span><text:line-break/><text:date style:data-style-name="dag" text:fixed="true" text:date-value="2019-08-16"/><text:line-break/><text:date style:data-style-name="jaar" text:fixed="true" text:date-value="2019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732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732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1019 415067</meta:user-defined>
    <meta:user-defined meta:name="DC.title">Rosmalenseplas Wisent (hoek Wisent/Sneeuwhaas) te Rosmalen, het bouwen van een bedrijfspand met kantoren - omgevingsvergunning -</meta:user-defined>
    <meta:user-defined meta:name="OVERHEID.PostcodeHuisnummer/OVERHEIDop.postcodeHuisnummer">5245</meta:user-defined>
    <meta:user-defined meta:name="OVERHEIDop.straatnaam">Sneeuwhaas</meta:user-defined>
    <meta:user-defined meta:name="OVERHEIDop.woonplaats">'s-Hertogenbosch</meta:user-defined>
    <meta:user-defined meta:name="DCTERMS.W3CDTF/DCTERMS.available">2019-08-16</meta:user-defined>
    <meta:user-defined meta:name="DCTERMS.W3CDTF/OVERHEIDop.jaargang">2019</meta:user-defined>
    <meta:user-defined meta:name="OVERHEIDop.publicationIssue">203732</meta:user-defined>
    <meta:user-defined meta:name="OVERHEIDop.GmbID/DC.identifier">gmb-2019-203732</meta:user-defined>
    <meta:user-defined meta:name="OVERHEIDop.versieInformatie"/>
  </office:meta>
</office:document-meta>
</file>