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mbouwen van garage naar schoonheidssalon aan de Anette Poelmanstraat 5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ette Poelmanstraat 50 </text:p>
                <text:p text:style-name="al">Zaaknummer : ZO/2019/4579</text:p>
                <text:p text:style-name="al">Omschrijving : ombouwen van de garage naar schoonheidssalon</text:p>
                <text:p text:style-name="al">Ontvangstdatum: 12 augustus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372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2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2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79</meta:user-defined>
    <dc:language>nl</dc:language>
    <meta:user-defined meta:name="OVERHEID.EPSG28992/DC.spatial">107504 503911</meta:user-defined>
    <meta:user-defined meta:name="DC.title">Aanvraag omgevingsvergunning, ombouwen van garage naar schoonheidssalon aan de Anette Poelmanstraat 50, te Heemskerk.</meta:user-defined>
    <meta:user-defined meta:name="OVERHEID.PostcodeHuisnummer/OVERHEIDop.postcodeHuisnummer">1963ES 50</meta:user-defined>
    <meta:user-defined meta:name="OVERHEIDop.straatnaam">Annette Poelmanstraat</meta:user-defined>
    <meta:user-defined meta:name="OVERHEIDop.woonplaats">Heems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27</meta:user-defined>
    <meta:user-defined meta:name="OVERHEIDop.GmbID/DC.identifier">gmb-2019-203727</meta:user-defined>
    <meta:user-defined meta:name="OVERHEIDop.versieInformatie"/>
  </office:meta>
</office:document-meta>
</file>