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ijnborch 15, 5241 LK, Rosmalen, het plaatsen van een dakkapel op de voorgevel van een woonhuis locati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Robijnborch 15, 5241 LK, Rosmalen, het plaatsen van een dakkapel op de voorgevel van een woonhuis, bouwen, WB00047833, 24-09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26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2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2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70 414846</meta:user-defined>
    <meta:user-defined meta:name="DC.title">Robijnborch 15, 5241 LK, Rosmalen, het plaatsen van een dakkapel op de voorgevel van een woonhuis locatie, omgevingsvergunning</meta:user-defined>
    <meta:user-defined meta:name="OVERHEID.PostcodeHuisnummer/OVERHEIDop.postcodeHuisnummer">5241LK 15</meta:user-defined>
    <meta:user-defined meta:name="OVERHEIDop.straatnaam">Robijnborch</meta:user-defined>
    <meta:user-defined meta:name="OVERHEIDop.woonplaats">Rosmal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26</meta:user-defined>
    <meta:user-defined meta:name="OVERHEIDop.GmbID/DC.identifier">gmb-2019-203726</meta:user-defined>
    <meta:user-defined meta:name="OVERHEIDop.versieInformatie"/>
  </office:meta>
</office:document-meta>
</file>