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tenweg 1 t/m 24 ’s-Hertogenbosch, het bouwen van 24 nieuwe grondgebonden koop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ustenweg 1 t/m 24 ’s-Hertogenbosch, het bouwen van 24 nieuwe grondgebonden koopwoningen, bouwen, WB00048182, 18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2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2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2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430 416993</meta:user-defined>
    <meta:user-defined meta:name="DC.title">Hustenweg 1 t/m 24 ’s-Hertogenbosch, het bouwen van 24 nieuwe grondgebonden koopwoningen, omgevingsvergunning</meta:user-defined>
    <meta:user-defined meta:name="OVERHEID.PostcodeHuisnummer/OVERHEIDop.postcodeHuisnummer">5236</meta:user-defined>
    <meta:user-defined meta:name="OVERHEIDop.straatnaam">Hustenweg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25</meta:user-defined>
    <meta:user-defined meta:name="OVERHEIDop.GmbID/DC.identifier">gmb-2019-203725</meta:user-defined>
    <meta:user-defined meta:name="OVERHEIDop.versieInformatie"/>
  </office:meta>
</office:document-meta>
</file>