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420, 5237 KW, ’s-Hertogenbosch, het bouwen van een nieuw appartementencomplex en aanleggen van een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Zwartbroekweg 420, 5237 KW, ’s-Hertogenbosch, het bouwen van een nieuw appartementencomplex en aanleggen van een uitrit, bouwen, uitweg, WB00048101,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2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27 415712</meta:user-defined>
    <meta:user-defined meta:name="DC.title">Zwartbroekweg 420, 5237 KW, ’s-Hertogenbosch, het bouwen van een nieuw appartementencomplex en aanleggen van een uitrit - omgevingsvergunning -</meta:user-defined>
    <meta:user-defined meta:name="OVERHEID.PostcodeHuisnummer/OVERHEIDop.postcodeHuisnummer">5237KW 420</meta:user-defined>
    <meta:user-defined meta:name="OVERHEIDop.straatnaam">Zwartbroekweg</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22</meta:user-defined>
    <meta:user-defined meta:name="OVERHEIDop.GmbID/DC.identifier">gmb-2019-203722</meta:user-defined>
    <meta:user-defined meta:name="OVERHEIDop.versieInformatie"/>
  </office:meta>
</office:document-meta>
</file>