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 op het terrein aan de Biesstraat 5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eudalzangers: Kofferbakmarkten op het terrein aan de Biesstraat 59 in Heythuysen op 31 maart, 28 april, 26 mei, 30 juni, 28 juli, 25 augustus, 29 september en 27 oktober telkens van 9:00 uur tot 15:30 uur. Ontvangstdatum: 13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fferbakmarkten op het terrein aan de Biesstraat 59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72</meta:user-defined>
    <meta:user-defined meta:name="OVERHEIDop.GmbID/DC.identifier">gmb-2019-203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9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41 361649</meta:user-defined>
    <meta:user-defined meta:name="OVERHEIDop.versieInformatie"/>
  </office:meta>
</office:document-meta>
</file>