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38, 5237 HN, ’s-Hertogenbosch, het doorbreken van een draag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park 38, 5237 HN, ’s-Hertogenbosch, het doorbreken van een draagmuur, bouwen, WB00048469, 1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1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32 415407</meta:user-defined>
    <meta:user-defined meta:name="DC.title">Zilverpark 38, 5237 HN, ’s-Hertogenbosch, het doorbreken van een draagmuur - omgevingsvergunning -</meta:user-defined>
    <meta:user-defined meta:name="OVERHEID.PostcodeHuisnummer/OVERHEIDop.postcodeHuisnummer">5237HN 38</meta:user-defined>
    <meta:user-defined meta:name="OVERHEIDop.straatnaam">Zilverpark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19</meta:user-defined>
    <meta:user-defined meta:name="OVERHEIDop.GmbID/DC.identifier">gmb-2019-203719</meta:user-defined>
    <meta:user-defined meta:name="OVERHEIDop.versieInformatie"/>
  </office:meta>
</office:document-meta>
</file>