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137, 5211 SE, 's-Hertogenbosch , het plaatsen van zonnepanel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uid Willemsvaart 137, 5211 SE, 's-Hertogenbosch , het plaatsen van zonnepanelen, bouwen, WB00048473, 12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3718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18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18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27 411332</meta:user-defined>
    <meta:user-defined meta:name="DC.title">Zuid Willemsvaart 137, 5211 SE, 's-Hertogenbosch , het plaatsen van zonnepanelen - omgevingsvergunning -</meta:user-defined>
    <meta:user-defined meta:name="OVERHEID.PostcodeHuisnummer/OVERHEIDop.postcodeHuisnummer">5211SE 137</meta:user-defined>
    <meta:user-defined meta:name="OVERHEIDop.straatnaam">Zuid Willemsvaart</meta:user-defined>
    <meta:user-defined meta:name="OVERHEIDop.woonplaats">'s-Hertogenbosch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718</meta:user-defined>
    <meta:user-defined meta:name="OVERHEIDop.GmbID/DC.identifier">gmb-2019-203718</meta:user-defined>
    <meta:user-defined meta:name="OVERHEIDop.versieInformatie"/>
  </office:meta>
</office:document-meta>
</file>