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7, 5391 EA, Nuland, de verbouw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iweg 7, 5391 EA, Nuland, de verbouw van het woonhuis, bouwen, strijd bestemmingsplan, WB00047831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1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88 414838</meta:user-defined>
    <meta:user-defined meta:name="DC.title">Heiweg 7, 5391 EA, Nuland, de verbouw van het woonhuis, omgevingsvergunning</meta:user-defined>
    <meta:user-defined meta:name="OVERHEID.PostcodeHuisnummer/OVERHEIDop.postcodeHuisnummer">5391EA 7</meta:user-defined>
    <meta:user-defined meta:name="OVERHEIDop.straatnaam">Heiweg</meta:user-defined>
    <meta:user-defined meta:name="OVERHEIDop.woonplaats">Nula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17</meta:user-defined>
    <meta:user-defined meta:name="OVERHEIDop.GmbID/DC.identifier">gmb-2019-203717</meta:user-defined>
    <meta:user-defined meta:name="OVERHEIDop.versieInformatie"/>
  </office:meta>
</office:document-meta>
</file>