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ttewegje 2, 2065 AG  Haarlemmerliede, het planologisch strijdig gebruiken van het gebouw, datum verlengingsbesluit: 12-08-2019, zaak 9065027, OLO-4497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71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68 488576</meta:user-defined>
    <meta:user-defined meta:name="DC.title">Verlenging beslistermijn aanvraag omgevingsvergunning, Rottewegje 2, 2065 AG  Haarlemmerliede, het planologisch strijdig gebruiken van het gebouw, datum verlengingsbesluit: 12-08-2019, zaak 9065027, OLO-4497387.</meta:user-defined>
    <meta:user-defined meta:name="OVERHEID.PostcodeHuisnummer/OVERHEIDop.postcodeHuisnummer">2065AG 2</meta:user-defined>
    <meta:user-defined meta:name="OVERHEIDop.straatnaam">Rottewegje</meta:user-defined>
    <meta:user-defined meta:name="OVERHEIDop.woonplaats">Haarlemmerlie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13</meta:user-defined>
    <meta:user-defined meta:name="OVERHEIDop.GmbID/DC.identifier">gmb-2019-203713</meta:user-defined>
    <meta:user-defined meta:name="OVERHEIDop.versieInformatie"/>
  </office:meta>
</office:document-meta>
</file>