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vervangen en veranderen bestaande pui, Diezerstraat 35 (zaaknummer Z2019-00007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Diezerstraat 35</text:span> – voor het vervangen en veranderen van de bestaande pui (voorgevel), verzonden op 13 augustus 2019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3711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11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39 502996</meta:user-defined>
    <meta:user-defined meta:name="DC.title">Aanvraag omgevingsvergunning buiten behandeling, vervangen en veranderen bestaande pui, Diezerstraat 35 (zaaknummer Z2019-00007228)</meta:user-defined>
    <meta:user-defined meta:name="OVERHEID.PostcodeHuisnummer/OVERHEIDop.postcodeHuisnummer">8011RB 35</meta:user-defined>
    <meta:user-defined meta:name="OVERHEIDop.straatnaam">Diezerstraat</meta:user-defined>
    <meta:user-defined meta:name="OVERHEIDop.woonplaats">Zwolle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711</meta:user-defined>
    <meta:user-defined meta:name="OVERHEIDop.GmbID/DC.identifier">gmb-2019-203711</meta:user-defined>
    <meta:user-defined meta:name="OVERHEIDop.versieInformatie"/>
  </office:meta>
</office:document-meta>
</file>