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aalweg 21, 5221 CH, ’s-Hertogenbosch – Incidentele ontheffing geluids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21 juni 2019. nr. WB00047707. De rectificatie is een aanpassing van de datum van het evenement (juiste datum staat hieronder vermeld).</text:p>
            <text:p text:style-name="common-al">Aanvragen </text:p>
            <text:p text:style-name="common-al">(aangegeven is de datum van ontvangst)</text:p>
            <text:p text:style-name="common-al">Locatie, omschrijving/project, activiteiten, registratienr.</text:p>
            <text:p text:style-name="common-al">Gemaalweg 21, 5221 CH, ’s-Hertogenbosch, incidentele ontheffing geluidsvoorschriften d.d. 27 september 2019, WB000477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1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95 414812</meta:user-defined>
    <meta:user-defined meta:name="DC.title">Rectificatie: Gemaalweg 21, 5221 CH, ’s-Hertogenbosch – Incidentele ontheffing geluidsvoorschriften.</meta:user-defined>
    <meta:user-defined meta:name="OVERHEID.PostcodeHuisnummer/OVERHEIDop.postcodeHuisnummer">5221CH 21</meta:user-defined>
    <meta:user-defined meta:name="OVERHEIDop.straatnaam">Gemaalweg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10</meta:user-defined>
    <meta:user-defined meta:name="OVERHEIDop.GmbID/DC.identifier">gmb-2019-203710</meta:user-defined>
    <meta:user-defined meta:name="OVERHEIDop.versieInformatie"/>
  </office:meta>
</office:document-meta>
</file>