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iddelharnis, Agrimarkt – wijziging leidinggevende, geldig onbepaalde tijd, verzenddatum: 14/01/19, referentienummer: 1079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iddelharnis, Agrimarkt – wijziging leidinggevende, geldig onbepaalde tijd, verzenddatum: 14/01/19, referentienummer: 1079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71</meta:user-defined>
    <meta:user-defined meta:name="OVERHEIDop.GmbID/DC.identifier">gmb-2019-2037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S 24</meta:user-defined>
    <meta:user-defined meta:name="OVERHEIDop.woonplaats">Middelharnis</meta:user-defined>
    <meta:user-defined meta:name="OVERHEIDop.straatnaam">Koren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20 418745</meta:user-defined>
    <meta:user-defined meta:name="OVERHEIDop.versieInformatie"/>
  </office:meta>
</office:document-meta>
</file>